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style:font-size-complex="14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-complex="Liberation Serif" fo:font-weight="bold" style:font-weight-asian="bold" style:font-weight-complex="bold" fo:font-style="italic" style:font-style-asian="italic" style:font-size-complex="14pt"/>
    </style:style>
    <style:style style:name="P11" style:parent-style-name="Обычный" style:family="paragraph">
      <style:paragraph-properties style:text-autospace="none" fo:margin-bottom="0in" fo:line-height="100%"/>
      <style:text-properties style:font-name-complex="Liberation Serif" style:font-size-complex="14pt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-complex="Liberation Serif" style:font-size-complex="14pt"/>
    </style:style>
    <style:style style:name="T14" style:parent-style-name="Основнойшрифтабзаца" style:family="text">
      <style:text-properties style:font-name-complex="Liberation Serif" style:font-size-complex="14pt"/>
    </style:style>
    <style:style style:name="T15" style:parent-style-name="Основнойшрифтабзаца" style:family="text">
      <style:text-properties style:font-name-complex="Liberation Serif" style:font-size-complex="14pt"/>
    </style:style>
    <style:style style:name="T16" style:parent-style-name="Основнойшрифтабзаца" style:family="text">
      <style:text-properties style:font-name-complex="Liberation Serif" style:font-size-complex="14pt"/>
    </style:style>
    <style:style style:name="T17" style:parent-style-name="Основнойшрифтабзаца" style:family="text">
      <style:text-properties style:font-name-complex="Liberation Serif" style:font-size-complex="14pt"/>
    </style:style>
    <style:style style:name="T18" style:parent-style-name="Основнойшрифтабзаца" style:family="text">
      <style:text-properties style:font-name-complex="Liberation Serif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-complex="Liberation Serif" fo:font-weight="bold" style:font-weight-asian="bold" style:font-size-complex="14pt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-complex="Liberation Serif" style:font-size-complex="14pt"/>
    </style:style>
    <style:style style:name="T22" style:parent-style-name="Основнойшрифтабзаца" style:family="text">
      <style:text-properties style:font-name-complex="Liberation Serif" style:font-size-complex="14pt"/>
    </style:style>
    <style:style style:name="T23" style:parent-style-name="Основнойшрифтабзаца" style:family="text">
      <style:text-properties style:font-name-complex="Liberation Serif" style:font-size-complex="14pt"/>
    </style:style>
    <style:style style:name="T24" style:parent-style-name="Основнойшрифтабзаца" style:family="text">
      <style:text-properties style:font-name-complex="Liberation Serif" style:font-size-complex="14pt"/>
    </style:style>
    <style:style style:name="T25" style:parent-style-name="Основнойшрифтабзаца" style:family="text">
      <style:text-properties style:font-name-complex="Liberation Serif" style:font-size-complex="14pt"/>
    </style:style>
    <style:style style:name="T26" style:parent-style-name="Основнойшрифтабзаца" style:family="text">
      <style:text-properties style:font-name-complex="Liberation Serif" style:font-size-complex="14pt"/>
    </style:style>
    <style:style style:name="T27" style:parent-style-name="Основнойшрифтабзаца" style:family="text">
      <style:text-properties style:font-name-complex="Liberation Serif" style:font-size-complex="14pt"/>
    </style:style>
    <style:style style:name="T28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T29" style:parent-style-name="Основнойшрифтабзаца" style:family="text">
      <style:text-properties style:font-name-complex="Liberation Serif" style:font-size-complex="14pt"/>
    </style:style>
    <style:style style:name="T30" style:parent-style-name="Основнойшрифтабзаца" style:family="text">
      <style:text-properties style:font-name-complex="Liberation Serif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4923in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-complex="Liberation Serif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-complex="Liberation Serif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-complex="Liberation Serif" style:font-size-complex="14pt"/>
    </style:style>
    <style:style style:name="P38" style:parent-style-name="Обычный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риказ Министерства здравоохранения<text:s/><text:line-break/>Свердловской области от 15.04.2022 № 807-п «Об организации медицинского освидетельствования иностранных граждан и<text:s/>лиц без гражданства в медицинских организациях Свердловской области»</text:p>
      <text:h text:style-name="P11" text:outline-level="1"/>
      <text:p text:style-name="P12"><text:span text:style-name="T13">В соответствии со<text:s/></text:span><text:a xlink:href="consultantplus://offline/ref=099AF4182DCC7FA772D4DC1B508C1E266C9124A52FC740A74618FFC86A64722C1B69779543C0D4A26664AC757B864510CEFE38CC6BFFA33DADDB2576o3A8H" office:target-frame-name="_top" xlink:show="replace"><text:span text:style-name="T14">статьей 101</text:span></text:a><text:span text:style-name="T15"><text:s/>Областного закона от 10 марта 1999 года<text:s/></text:span><text:span text:style-name="T16"><text:line-break/></text:span><text:span text:style-name="T17">№ 4-ОЗ «О правовых</text:span><text:span text:style-name="T18"><text:s/>актах в Свердловской области»</text:span></text:p>
      <text:p text:style-name="P19">ПРИКАЗЫВАЮ:</text:p>
      <text:p text:style-name="P20"><text:span text:style-name="T21">1. Внести в Положение об ор</text:span><text:span text:style-name="T22">ганизации медицинского освидетельствования иностранных граждан и лиц без гражданства, утвержденно</text:span><text:span text:style-name="T23">е</text:span><text:span text:style-name="T24"><text:s/></text:span><text:a xlink:href="consultantplus://offline/ref=C6865BF15B87DCB33FF11907C934DEEBAC98CE19B49B2956A65BE2341A3915E35CAE41F21A1511382DBDA6E9178466A4D429z8G" office:target-frame-name="_top" xlink:show="replace"><text:span text:style-name="T25">приказ</text:span></text:a><text:span text:style-name="T26">ом Министерства здравоохранения Свердловской области от 15.04.2022 № 807-п «Об организации медицинского освидетельствования иностранных граждан и лиц без гражданства в медицинских организациях Свердловской области»</text:span><text:span text:style-name="T27">(«Официальный интернет-портал правовой информации Свердловской области» (</text:span><text:a xlink:href="http://www.pravo.gov66.ru" office:target-frame-name="_top" xlink:show="replace"><text:span text:style-name="T28">www.pravo.gov66.ru</text:span></text:a><text:span text:style-name="T29">), 2022, 24 апреля, № 34374),<text:s/></text:span><text:span text:style-name="T30">следующие изменения:</text:span></text:p>
      <text:p text:style-name="P31">1) в части первой подпункта 2 пункта 13 слова «медицинского освидетельствование» заменить словами «медицинского освидетельствования»;</text:p>
      <text:p text:style-name="P32">2) в части второй пункта 15 слово «приказами» заменить словом «приказом»<text:span text:style-name="T33">.</text:span></text:p>
      <text:p text:style-name="P34">2. Настоящий приказ направить для официального опубликования<text:s/><text:line-break/>на<text:s/>«Официальном интернет-портале правовой информации Свердловской области» (www.pravo.gov66.ru) в течение трех дней с момента подписания.</text:p>
      <text:p text:style-name="P35">3. Копию настоящего приказа направить в Главное управление Министерства юстиции Российской Федерации по Свердловской области<text:s/><text:line-break/>и в Прокуратуру Свердловской области в течение семи дней после даты первого официального опубликования.</text:p>
      <text:p text:style-name="P36">4. Контроль за исполнением настоящего приказа возложить на Заместителя Министра здравоохранения Свердловской области Е.В. Ютяеву.</text:p>
      <text:p text:style-name="P37"/>
      <text:p text:style-name="P38"/>
      <text:p text:style-name="Обычный">Министр<text:tab/><text:tab/><text:tab/><text:tab/><text:tab/><text:tab/><text:tab/><text:tab/><text:tab/><text:tab/><text:s text:c="9"/>А.А. Карл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0.9847in" fo:margin-bottom="0.7875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Вырупаев Вадим Львович</dc:creator>
    <meta:creation-date>2022-05-19T06:48:00Z</meta:creation-date>
    <dc:date>2022-05-25T06:35:00Z</dc:date>
    <meta:print-date>2021-11-25T07:31:00Z</meta:print-date>
    <meta:template xlink:href="Normal" xlink:type="simple"/>
    <meta:editing-cycles>4</meta:editing-cycles>
    <meta:editing-duration>PT1560S</meta:editing-duration>
    <meta:document-statistic meta:page-count="1" meta:paragraph-count="4" meta:word-count="305" meta:character-count="2041" meta:row-count="14" meta:non-whitespace-character-count="1740"/>
  </office:meta>
</office:document-meta>
</file>